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Spangerweg 36, De Waal - Het graven en demp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3EH) Spangerweg 36 – De Waal: 3159844 Het graven en dempen van een sloot (de uiterste beslisdatum is 6 juni 2022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353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3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3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Spangerweg 36, De Waal - Het graven en dempen van een sloo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531</meta:user-defined>
    <meta:user-defined meta:name="OVERHEIDop.GmbID/DC.identifier">gmb-2022-143531</meta:user-defined>
    <meta:user-defined meta:name="OVERHEIDop.versieInformatie"/>
  </office:meta>
</office:document-meta>
</file>