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energiebesparende maatregelen woningen 2021-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Woning: een bestaand gebouw dienende tot particuliere en permanente bewoning, bewoond door een eigenaar of huurder.</text:p>
              </text:list-item>
              <text:list-item text:style-override="id1-3-2-2-2-2-2">
                <text:number>b.</text:number>
                <text:p text:style-name="al">Declaratielijst producten en diensten: de lijst met maatregelen en diensten waar, op grond van deze regeling,  aankopen kunnen worden gedaan/opdrachten aan worden verstrekt zoals aangegeven door de ondernemingen.</text:p>
              </text:list-item>
              <text:list-item text:style-override="id1-3-2-2-2-2-3">
                <text:number>c.</text:number>
                <text:p text:style-name="al">Bewoner: de natuurlijke persoon die een woning die bestemd is voor permanente bewoning op Ameland huurt én volgens de gemeentelijke basisregistratie staat ingeschreven op het adres van de bestaande woning of die particuliere eigenaar van een woning is en volgens de gemeentelijke basisregistratie ingeschreven staat op het adres van de bestaande woning. </text:p>
              </text:list-item>
              <text:list-item text:style-override="id1-3-2-2-2-2-4">
                <text:number>d.</text:number>
                <text:p text:style-name="al">Energiebesparende maatregel(en): één (of meer) maatregel(en) in, op of aan een bestaande woning die beoogt/beogen energie te besparen. </text:p>
              </text:list-item>
              <text:list-item text:style-override="id1-3-2-2-2-2-5">
                <text:number>e.</text:number>
                <text:p text:style-name="al">Gemeente: de gemeente Ameland.</text:p>
              </text:list-item>
              <text:list-item text:style-override="id1-3-2-2-2-2-6">
                <text:number>f.</text:number>
                <text:p text:style-name="al">Regeling: de regeling in het kader van de in dit document omschreven ‘uitvoeringsregeling energiebesparende maatregelen woningen 2021-2022’.</text:p>
              </text:list-item>
              <text:list-item text:style-override="id1-3-2-2-2-2-7">
                <text:number>g.</text:number>
                <text:p text:style-name="al">Onderneming: op het eiland Ameland gevestigde onderneming die producten of diensten aanbiedt die passen bij het doel van de regeling. De deelnemende ondernemingen staan in artikel 3.2 van deze regeling.</text:p>
              </text:list-item>
              <text:list-item text:style-override="id1-3-2-2-2-2-8">
                <text:number>h.</text:number>
                <text:p text:style-name="al">Declaratieformulier: een door de gemeente vastgesteld en uitgegeven formulier op basis waarvan een maximale teruggave van € 80 per woning toegewezen kan worden aan een bewoner.</text:p>
              </text:list-item>
              <text:list-item text:style-override="id1-3-2-2-2-2-9">
                <text:number>i.</text:number>
                <text:p text:style-name="al">Betalingsbewijs:  schriftelijk bewijs van betaling van de nota voor de ingediende declaratie die de aanvrager inlevert om in aanmerking te komen voor deze regeling;</text:p>
              </text:list-item>
              <text:list-item text:style-override="id1-3-2-2-2-2-10">
                <text:number>j.</text:number>
                <text:p text:style-name="al">Inleverbewijs: schriftelijk bewijs van inlevering van het oude witgoed van de ondernemer die deel neemt aan deze regeling, waarvoor in de plaats bij dezelfde ondernemer een nieuw energiezuinig apparaat gekocht is.</text:p>
              </text:list-item>
              <text:list-item text:style-override="id1-3-2-2-2-2-11">
                <text:number>k.</text:number>
                <text:p text:style-name="al">Bewijs van energieklasse: bewijs bij aankoop van koelkast of diepvries dat het apparaat energielabel A (volgens nieuwe energielabeling per 1 maart 2021) heeft.</text:p>
              </text:list-item>
              <text:list-item text:style-override="id1-3-2-2-2-2-12">
                <text:number>l.</text:number>
                <text:p text:style-name="al">Aanvrager: woningeigenaar of -huurder die gebruik maakt van deze regeling.</text:p>
              </text:list-item>
              <text:list-item text:style-override="id1-3-2-2-2-2-13">
                <text:number>m.</text:number>
                <text:p text:style-name="al">Periode: de termijn waarbinnen aanvragen ingediend kunnen worden.</text:p>
              </text:list-item>
              <text:list-item text:style-override="id1-3-2-2-2-2-14">
                <text:number>n.</text:number>
                <text:p text:style-name="al">College: het college van burgemeester en wethouders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1">
                <text:number>1.</text:number>
                <text:p text:style-name="al">Met deze regeling wil de gemeente stimuleren dat bewoners van permanent bewoonde woningen energiebesparende maatregelen treffen.</text:p>
              </text:list-item>
            </text:list>
            <text:p text:style-name="al"/>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1">
                <text:number>1.</text:number>
                <text:p text:style-name="al">Deze regeling is van toepassing op het aanschaffen en/of vervolgens aanbrengen van energie besparende maatregelen en/of diensten zoals opgenomen in de declaratielijst producten en diensten (zie hieronder in dit artikel), aan of in bestaande woningen binnen het grondgebied van de gemeente Ameland.</text:p>
              </text:list-item>
            </text:list>
            <text:p text:style-name="al">Declaratielijst producten en diensten:</text:p>
            <text:list text:style-name="id1-3-2-2-4-4">
              <text:list-item text:style-override="id1-3-2-2-4-4-1">
                <text:number>a.</text:number>
                <text:p text:style-name="al">naad- en kierdichtingsmateriaal;</text:p>
              </text:list-item>
              <text:list-item text:style-override="id1-3-2-2-4-4-2">
                <text:number>b.</text:number>
                <text:p text:style-name="al">leidingisolatie en radiatorfolie;</text:p>
              </text:list-item>
              <text:list-item text:style-override="id1-3-2-2-4-4-3">
                <text:number>c.</text:number>
                <text:p text:style-name="al">waterbesparende douchekoppen;</text:p>
              </text:list-item>
              <text:list-item text:style-override="id1-3-2-2-4-4-4">
                <text:number>d.</text:number>
                <text:p text:style-name="al">led-verlichting, led-dimmer, voorschakelaar en stand-by schakelaars;</text:p>
              </text:list-item>
              <text:list-item text:style-override="id1-3-2-2-4-4-5">
                <text:number>e.</text:number>
                <text:p text:style-name="al">droogmolen;</text:p>
              </text:list-item>
              <text:list-item text:style-override="id1-3-2-2-4-4-6">
                <text:number>f.</text:number>
                <text:p text:style-name="al">vervangen gaskookplaten door elektrische kookplaten;</text:p>
              </text:list-item>
              <text:list-item text:style-override="id1-3-2-2-4-4-7">
                <text:number>g.</text:number>
                <text:p text:style-name="al">vervangen koelkast of koelvriescombinatie door energielabel A- koelkast of koelvriescombinatie.</text:p>
              </text:list-item>
              <text:list-item text:style-override="id1-3-2-2-4-4-8">
                <text:number>2.</text:number>
                <text:p text:style-name="al">Declaraties kunnen alleen ingediend worden als de producten en diensten afgenomen zijn van onderstaande ondernemers:</text:p>
              </text:list-item>
              <text:list-item text:style-override="id1-3-2-2-4-4-9">
                <text:number>•</text:number>
                <text:p text:style-name="al">Bouw – en tuinmarkt Theo Faber;</text:p>
              </text:list-item>
              <text:list-item text:style-override="id1-3-2-2-4-4-10">
                <text:number>•</text:number>
                <text:p text:style-name="al">Welkoop Hollum;</text:p>
              </text:list-item>
              <text:list-item text:style-override="id1-3-2-2-4-4-11">
                <text:number>•</text:number>
                <text:p text:style-name="al">Novy Engels;</text:p>
              </text:list-item>
              <text:list-item text:style-override="id1-3-2-2-4-4-12">
                <text:number>•</text:number>
                <text:p text:style-name="al">Kiewietdoehetzelf;</text:p>
              </text:list-item>
              <text:list-item text:style-override="id1-3-2-2-4-4-13">
                <text:number>•</text:number>
                <text:p text:style-name="al">Hubo Mosterman;</text:p>
              </text:list-item>
              <text:list-item text:style-override="id1-3-2-2-4-4-14">
                <text:number>•</text:number>
                <text:p text:style-name="al">Radio Boelens;</text:p>
              </text:list-item>
              <text:list-item text:style-override="id1-3-2-2-4-4-15">
                <text:number>•</text:number>
                <text:p text:style-name="al">Installatiebedrijf R. Oud B.V.;</text:p>
              </text:list-item>
              <text:list-item text:style-override="id1-3-2-2-4-4-16">
                <text:number>•</text:number>
                <text:p text:style-name="al">Installatiebedrijf Bunicich;</text:p>
              </text:list-item>
              <text:list-item text:style-override="id1-3-2-2-4-4-17">
                <text:number>•</text:number>
                <text:p text:style-name="al">Faber-Wijnberg Installatietechniek BV;</text:p>
              </text:list-item>
              <text:list-item text:style-override="id1-3-2-2-4-4-18">
                <text:number>•</text:number>
                <text:p text:style-name="al">Technisch Bedrijf Veltman;</text:p>
              </text:list-item>
              <text:list-item text:style-override="id1-3-2-2-4-4-19">
                <text:number>•</text:number>
                <text:p text:style-name="al">Vof De Haan Electronics;</text:p>
              </text:list-item>
              <text:list-item text:style-override="id1-3-2-2-4-4-20">
                <text:number>•</text:number>
                <text:p text:style-name="al">Installatiebedrijf Metz.</text:p>
              </text:list-item>
              <text:list-item text:style-override="id1-3-2-2-4-4-21">
                <text:number>3.</text:number>
                <text:p text:style-name="al">Het is niet mogelijk om bij verschillende ondernemingen van de deelnemende ondernemingen (artikel 3.2.) artikelen te kopen tot maximaal € 80 en die te declareren onder deze regeling. Er kan slechts bij één onderneming van de deelnemende ondernemingen gebruik gemaakt worden van deze regeling. Het is wel mogelijk om bij één onderneming verschillende producten van de lijst (artikel 3.1.) aan te schaffen waarbij u maximaal € 80 vergoed krijgt.</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De declaraties kunnen worden ingediend door de bewoners van huurwoningen en particuliere eigenaren van koopwoningen op Ameland van permanent bewoonde woningen.</text:p>
              </text:list-item>
            </text:list>
            <text:p text:style-name="al"/>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bewoner geeft opdracht tot uitvoering van één van de in artikel 3.1. genoemde maatregelen of schaft één van de in artikel 3.1. genoemde artikelen aan bij één van de genoemde ondernemingen in artikel 3.2.</text:p>
              </text:list-item>
              <text:list-item text:style-override="id1-3-2-2-6-2-2">
                <text:number>2.</text:number>
                <text:p text:style-name="al">De ondernemer voert de werkzaamheden uit/verkoopt het gevraagde product(en). Bij verkoop van een koelkast/koelvriescombinatie overhandigt hij het bewijs van energieklasse A aan de koper en neemt hij de oude/huidige installatie in. Dit vermeldt hij op de verkoopnota.</text:p>
              </text:list-item>
              <text:list-item text:style-override="id1-3-2-2-6-2-3">
                <text:number>3.</text:number>
                <text:p text:style-name="al">De bewoner dient de declaratie met bijlagen in bij de gemeente.</text:p>
              </text:list-item>
            </text:list>
            <text:p text:style-name="al"/>
          </text:section>
          <text:section text:name="artikel_id1-3-2-2-7" text:style-name="artikel">
            <text:p text:style-name="artikel_kop_titel"><text:span text:style-name="artikel_kop_label">Artikel</text:span> <text:span text:style-name="artikel_kop_nr">6.</text:span> Indienen declaratie</text:p>
            <text:list text:style-name="id1-3-2-2-7-2">
              <text:list-item text:style-override="id1-3-2-2-7-2-1">
                <text:number>1.</text:number>
                <text:p text:style-name="al">De bewoners kunnen vanaf in werking treding van deze uitvoeringsregeling tot uiterlijk 31 december 2022 declaraties indienen bij de gemeente Ameland digitaal (info@ameland.nl) of schriftelijk (postbus 22, 9160 AA Hollum-Ameland).</text:p>
              </text:list-item>
              <text:list-item text:style-override="id1-3-2-2-7-2-2">
                <text:number>2.</text:number>
                <text:p text:style-name="al">Bij het declaratieverzoek dient gebruik te worden gemaakt van het aanvraagformulier “energiebesparende maatregelen woningen 2021 – 2022”. Dit is te downloaden op de website van de gemeente Ameland (www.ameland.nl) of af te halen in het gemeentehuis/aan te vragen bij de gemeente.</text:p>
              </text:list-item>
              <text:list-item text:style-override="id1-3-2-2-7-2-3">
                <text:number>3.</text:number>
                <text:p text:style-name="al">Als bijlage moet altijd een kopie van de aankoopnota en een bewijs waaruit blijkt dat de nota betaald is, bijgevoegd worden.</text:p>
              </text:list-item>
              <text:list-item text:style-override="id1-3-2-2-7-2-4">
                <text:number>4.</text:number>
                <text:p text:style-name="al">Bij aankoop van een koelkast/koelvriescombinatie moet het bewijs van inlevering van het oude apparaat en bewijs van energieklasse A bijgevoegd worden.</text:p>
              </text:list-item>
              <text:list-item text:style-override="id1-3-2-2-7-2-5">
                <text:number>5.</text:number>
                <text:p text:style-name="al">Nadat een aanvraag afgewezen is, kan die opnieuw ingediend worden. De datum van nieuwe indiening is de datum die van toepassing is voor al dan niet toekenning van de subsidie. Dit kan zich herhalen totdat de aanvraag helemaal compleet is.</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Er is voor de vier Friese Waddeneilanden een maximaal budget van € 200.000 beschikbaar.</text:p>
              </text:list-item>
              <text:list-item text:style-override="id1-3-2-2-8-2-2">
                <text:number>2.</text:number>
                <text:p text:style-name="al">Uitbetaling vindt plaats op volgorde van ontvangst van complete aanvragen.</text:p>
              </text:list-item>
              <text:list-item text:style-override="id1-3-2-2-8-2-3">
                <text:number>3.</text:number>
                <text:p text:style-name="al">Per woning mag maximaal één keer gebruik worden gemaakt van deze uitvoeringsregeling.</text:p>
              </text:list-item>
              <text:list-item text:style-override="id1-3-2-2-8-2-4">
                <text:number>4.</text:number>
                <text:p text:style-name="al">Er is maximaal € 80 beschikbaar per woning;</text:p>
              </text:list-item>
              <text:list-item text:style-override="id1-3-2-2-8-2-5">
                <text:number>5.</text:number>
                <text:p text:style-name="al">Als het maximale budget bereikt is, eindigt deze regeling.</text:p>
              </text:list-item>
            </text:list>
            <text:p text:style-name="al"/>
          </text:section>
          <text:section text:name="artikel_id1-3-2-2-9" text:style-name="artikel">
            <text:p text:style-name="artikel_kop_titel"><text:span text:style-name="artikel_kop_label">Artikel</text:span> <text:span text:style-name="artikel_kop_nr">8.</text:span> Periode</text:p>
            <text:list text:style-name="id1-3-2-2-9-2">
              <text:list-item text:style-override="id1-3-2-2-9-2-1">
                <text:number>1.</text:number>
                <text:p text:style-name="al">De regeling loopt van 10 januari 2022 tot uiterlijk 31 december 2022 of zoveel eerder bij het bereiken van het budgetmaximum (€ 200.000).</text:p>
              </text:list-item>
              <text:list-item text:style-override="id1-3-2-2-9-2-2">
                <text:number>2.</text:number>
                <text:p text:style-name="al">Alleen materialen en apparaten die aangeschaft zijn binnen de periode van deze regeling zijn subsidiabel. De datum van binnenkomst bij de gemeente Ameland is bepalend.</text:p>
              </text:list-item>
              <text:list-item text:style-override="id1-3-2-2-9-2-3">
                <text:number>3.</text:number>
                <text:p text:style-name="al">Alleen werkzaamheden die binnen de termijn van deze regeling uitgevoerd zijn, zijn subsidiabel (alleen voor 3.1.f. van deze regeling van toepassing). De datum op de nota van de installateur is hiervoor bepalend. </text:p>
              </text:list-item>
            </text:list>
            <text:p text:style-name="al"/>
          </text:section>
          <text:section text:name="artikel_id1-3-2-2-10" text:style-name="artikel">
            <text:p text:style-name="artikel_kop_titel"><text:span text:style-name="artikel_kop_label">Artikel</text:span> <text:span text:style-name="artikel_kop_nr">9.</text:span> Betaaltermijn</text:p>
            <text:list text:style-name="id1-3-2-2-10-2">
              <text:list-item text:style-override="id1-3-2-2-10-2-1">
                <text:number>1.</text:number>
                <text:p text:style-name="al">De gemeente betaalt binnen 30 dagen na indiening van de complete declaratie uit.</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met ingang van de dag volgend op de bekendmaking in de wekelijkse Gemeente Info.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energiebesparende maatregelen woningen 2021 – 2022”’.</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meland, d.d. 21 december 2021. </text:span></text:p>
            <text:p><text:span text:style-name="functie"/></text:p>
            <text:p><text:span text:style-name="functie">Het college van burgemeester en wethouders van de gemeente Ameland,</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3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N.v.t.</meta:user-defined>
    <meta:user-defined meta:name="DCTERMS.abstract">Uitvoeringsregeling subsidie “Energiebesparende maatregelen woningen 2021-2022"</meta:user-defined>
    <meta:user-defined meta:name="DCTERMS.alternative">Uitvoeringsregeling subsidie “Energiebesparende maatregelen woningen 2021-2022"</meta:user-defined>
    <dc:language>nl</dc:language>
    <meta:user-defined meta:name="OVERHEIDop.locatietype/OVERHEIDop.gebiedsmarkering">Gemeente</meta:user-defined>
    <meta:user-defined meta:name="DC.title">Uitvoeringsregeling energiebesparende maatregelen woningen 2021- 2022</meta:user-defined>
    <meta:user-defined meta:name="DCTERMS.W3CDTF/DCTERMS.available">2022-01-13</meta:user-defined>
    <meta:user-defined meta:name="DCTERMS.W3CDTF/OVERHEIDop.jaargang">2022</meta:user-defined>
    <meta:user-defined meta:name="OVERHEIDop.publicationIssue">14353</meta:user-defined>
    <meta:user-defined meta:name="OVERHEIDop.betreftRegeling">CVDR671450_1</meta:user-defined>
    <meta:user-defined meta:name="xs:date/OVERHEIDop.startdatum">2022-01-10</meta:user-defined>
    <meta:user-defined meta:name="xs:date/OVERHEIDop.einddatum">2022-12-31</meta:user-defined>
    <meta:user-defined meta:name="OVERHEIDop.GmbID/DC.identifier">gmb-2022-14353</meta:user-defined>
    <meta:user-defined meta:name="OVERHEIDop.versieInformatie"/>
  </office:meta>
</office:document-meta>
</file>