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tseheistraat Volkel, Houtvennen Vol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3-2022 een aanvraag omgevingsvergunning ontvangen.</text:p>
            <text:p text:style-name="common-al">Het betreft een aanvraag op locatie Maatseheistraat Volkel (noodkap), Houtvennen Volkel met omschrijving kappen van 3 bomen.</text:p>
            <text:p text:style-name="common-al">De zaak is geregistreerd onder nummer Z2022-001457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4352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52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57</meta:user-defined>
    <meta:user-defined meta:name="DCTERMS.abstract">kappen van 3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Maatseheistraat Volkel, Houtvennen Volkel.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525</meta:user-defined>
    <meta:user-defined meta:name="OVERHEIDop.GmbID/DC.identifier">gmb-2022-143525</meta:user-defined>
    <meta:user-defined meta:name="OVERHEIDop.versieInformatie"/>
  </office:meta>
</office:document-meta>
</file>