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nschoterweg 2A in Ede, het realiseren van een tijdelijk 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3-2022</text:p>
            <text:p text:style-name="common-al">Zaaknummer 2022W029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52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Bunschoterweg 2A in Ede, het realiseren van een tijdelijk lokaa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24</meta:user-defined>
    <meta:user-defined meta:name="OVERHEIDop.GmbID/DC.identifier">gmb-2022-143524</meta:user-defined>
    <meta:user-defined meta:name="OVERHEIDop.versieInformatie"/>
  </office:meta>
</office:document-meta>
</file>