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Vleierweg 3: oprichten bedrijfsgebouw en wijziging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leierweg 3 in Lattrop-Breklenkamp</text:p>
            <text:p text:style-name="common-al">Betreft: het oprichten van een bedrijfsgebouw en de wijziging van dieraantall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336</meta:user-defined>
    <meta:user-defined meta:name="DCTERMS.abstract">het oprichten van een bedrijfsgebouw en de wijziging van dieraantallen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Vleierweg 3: oprichten bedrijfsgebouw en wijziging dieraantall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3522</meta:user-defined>
    <meta:user-defined meta:name="OVERHEIDop.GmbID/DC.identifier">gmb-2022-143522</meta:user-defined>
    <meta:user-defined meta:name="OVERHEIDop.versieInformatie"/>
  </office:meta>
</office:document-meta>
</file>