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rovincialeweg 13 in Westerhoven, veranderen en verbouwen van een voormalig schoolgebouw tot een kinderdagverblijf</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657</text:p>
            <text:p text:style-name="common-al">Omschrijving: Provincialeweg 13 in Westerhoven, veranderen en verbouwen van een voormalig schoolgebouw tot een kinderdagverblijf</text:p>
            <text:p text:style-name="common-al">Dit besluit ligt vanaf 30 maart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30 maart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352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2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2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Provincialeweg 13 in Westerhoven, veranderen en verbouwen van een voormalig schoolgebouw tot een kinderdagverblijf</meta:user-defined>
    <meta:user-defined meta:name="DCTERMS.W3CDTF/DCTERMS.available">2022-03-31</meta:user-defined>
    <meta:user-defined meta:name="DCTERMS.W3CDTF/OVERHEIDop.jaargang">2022</meta:user-defined>
    <meta:user-defined meta:name="OVERHEIDop.publicationIssue">143521</meta:user-defined>
    <meta:user-defined meta:name="OVERHEIDop.GmbID/DC.identifier">gmb-2022-143521</meta:user-defined>
    <meta:user-defined meta:name="OVERHEIDop.versieInformatie"/>
  </office:meta>
</office:document-meta>
</file>