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edrijvenpark Twente 449 7602KM Almelo, het milieu neutraal verand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5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27235</meta:user-defined>
    <meta:user-defined meta:name="DCTERMS.abstract">het wijzigen van de omgevingsvergunning; productie 24/7 ipv 24/5 en installaren nieuwe koelinstallatie Bedrijvenpark Twente 449</meta:user-defined>
    <dc:language>nl</dc:language>
    <meta:user-defined meta:name="OVERHEIDop.locatietype/OVERHEIDop.gebiedsmarkering">Punt</meta:user-defined>
    <meta:user-defined meta:name="DC.title">Aanvraag omgevingsvergunning reguliere procedure, Bedrijvenpark Twente 449 7602KM Almelo, het milieu neutraal veranderen.</meta:user-defined>
    <meta:user-defined meta:name="DCTERMS.W3CDTF/DCTERMS.available">2022-03-31</meta:user-defined>
    <meta:user-defined meta:name="DCTERMS.W3CDTF/OVERHEIDop.jaargang">2022</meta:user-defined>
    <meta:user-defined meta:name="OVERHEIDop.publicationIssue">143520</meta:user-defined>
    <meta:user-defined meta:name="OVERHEIDop.GmbID/DC.identifier">gmb-2022-143520</meta:user-defined>
    <meta:user-defined meta:name="OVERHEIDop.versieInformatie"/>
  </office:meta>
</office:document-meta>
</file>