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roonakker 65, 67, 69, 71 en 73 5595H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3-2022 heeft gemeente Heeze-Leende een sloopmelding ontvangen voor de locaties Kroonakker 65, 67, 69, 71 en 73 5595HC Leende, geregistreerd onder zaaknummer 2022-228794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351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1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8794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Ontvangen sloopmelding, Kroonakker 65, 67, 69, 71 en 73 5595HC Leen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18</meta:user-defined>
    <meta:user-defined meta:name="OVERHEIDop.GmbID/DC.identifier">gmb-2022-143518</meta:user-defined>
    <meta:user-defined meta:name="OVERHEIDop.versieInformatie"/>
  </office:meta>
</office:document-meta>
</file>