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ilsbeek: het organiseren van kindervakantiewerk Milsbeek 2022 (djuma nr. 549361) (verzenddatum: 28 maart 2022) 2022-02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kindervakantiewerk Milsbeek 2022 (djuma nr. 549361) te Milsbeek 2022-0297</text:p>
            <text:p text:style-name="common-al">
            <text:span text:style-name="nadrukvet">Verzenddatum</text:span>
          </text:p>
            <text:p text:style-name="common-al">Dit besluit is verzonden op 28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351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1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1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Milsbeek: het organiseren van kindervakantiewerk Milsbeek 2022 (djuma nr. 549361) (verzenddatum: 28 maart 2022) 2022-0297</meta:user-defined>
    <meta:user-defined meta:name="DCTERMS.W3CDTF/DCTERMS.available">2022-04-05</meta:user-defined>
    <meta:user-defined meta:name="DCTERMS.W3CDTF/OVERHEIDop.jaargang">2022</meta:user-defined>
    <meta:user-defined meta:name="OVERHEIDop.publicationIssue">143516</meta:user-defined>
    <meta:user-defined meta:name="OVERHEIDop.GmbID/DC.identifier">gmb-2022-143516</meta:user-defined>
    <meta:user-defined meta:name="OVERHEIDop.versieInformatie"/>
  </office:meta>
</office:document-meta>
</file>