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815108) Liguster 2 Leidschendam Jumbo Supermar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9 maart 2022 is vergunning verleend aan Jumbo Supermarkt voor het geopend zijn op Goede Vrijdag 15 april van 19.00 tot 21.00 uur, Eerste Paasdag 17 april van 09.00 tot 21.00 uur en Tweede Paasdag 18 april van 09.00 tot 21.00 uur.</text:p>
            <text:p text:style-name="common-al">
            <text:span text:style-name="nadrukvet">Datum bekendmaking besluit: </text:span>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5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815108) Liguster 2 Leidschendam Jumbo Supermarkt</meta:user-defined>
    <meta:user-defined meta:name="DCTERMS.W3CDTF/DCTERMS.available">2022-03-31</meta:user-defined>
    <meta:user-defined meta:name="DCTERMS.W3CDTF/OVERHEIDop.jaargang">2022</meta:user-defined>
    <meta:user-defined meta:name="OVERHEIDop.publicationIssue">143511</meta:user-defined>
    <meta:user-defined meta:name="OVERHEIDop.GmbID/DC.identifier">gmb-2022-143511</meta:user-defined>
    <meta:user-defined meta:name="OVERHEIDop.versieInformatie"/>
  </office:meta>
</office:document-meta>
</file>