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66 reguliere procedure verleend, Rhoon Malachi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alachiet 2 3162 PM Rhoon (A210312166), voor het plaatsen van een dakkapel op het zijdakvlak (verz. 05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35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66</meta:user-defined>
    <meta:user-defined meta:name="DCTERMS.abstract">Rhoon Malachiet 2, plaatsen dakkapel op het zijdakvlak </meta:user-defined>
    <dc:language>nl</dc:language>
    <meta:user-defined meta:name="OVERHEIDop.locatietype/OVERHEIDop.gebiedsmarkering">Adres</meta:user-defined>
    <meta:user-defined meta:name="DC.title">Omgevingsvergunning A210312166 reguliere procedure verleend, Rhoon Malachiet 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51</meta:user-defined>
    <meta:user-defined meta:name="OVERHEIDop.GmbID/DC.identifier">gmb-2022-14351</meta:user-defined>
    <meta:user-defined meta:name="OVERHEIDop.versieInformatie"/>
  </office:meta>
</office:document-meta>
</file>