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39 - het aanleggen van een nieuwe in- of uitrit op de locatie Jan Bestevaerstraat 43, 1541 KM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50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0113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09</meta:user-defined>
    <meta:user-defined meta:name="OVERHEIDop.GmbID/DC.identifier">gmb-2022-143509</meta:user-defined>
    <meta:user-defined meta:name="OVERHEIDop.versieInformatie"/>
  </office:meta>
</office:document-meta>
</file>