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achweg 11, 7152C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270946 voor het bouwen van een afdak/schuurtje op locatie Noachweg 11, 7152CN Eibergen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achweg 11, 7152CN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Noachweg 11, 7152CN Eiber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505</meta:user-defined>
    <meta:user-defined meta:name="OVERHEIDop.GmbID/DC.identifier">gmb-2022-143505</meta:user-defined>
    <meta:user-defined meta:name="OVERHEIDop.versieInformatie"/>
  </office:meta>
</office:document-meta>
</file>