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erkenlaan 17 in Ede, het verbred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2-3-2022</text:p>
            <text:p text:style-name="common-al">Zaaknummer 2022W0328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50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0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0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omgevingsvergunning, Berkenlaan 17 in Ede, het verbreden van de oprit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502</meta:user-defined>
    <meta:user-defined meta:name="OVERHEIDop.GmbID/DC.identifier">gmb-2022-143502</meta:user-defined>
    <meta:user-defined meta:name="OVERHEIDop.versieInformatie"/>
  </office:meta>
</office:document-meta>
</file>