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Ploeg 3 in Vriezenveen, zaaknummer 1700ESUITE19752022, realiseren van uitbouw met dakkapel bovenop garage/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loeg 3 in Vriezenveen</text:p>
            <text:p text:style-name="common-al">Project: realiseren van uitbouw met dakkapel bovenop garage/carport</text:p>
            <text:p text:style-name="common-al">Verzonden: 29-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4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9752022</meta:user-defined>
    <meta:user-defined meta:name="DCTERMS.abstract">realiseren van uitbouw met dakkapel bovenop garage/carport</meta:user-defined>
    <dc:language>nl</dc:language>
    <meta:user-defined meta:name="OVERHEIDop.locatietype/OVERHEIDop.gebiedsmarkering">Punt</meta:user-defined>
    <meta:user-defined meta:name="DC.title">Gemeente Twenterand - verleende omgevingsvergunning, Ploeg 3 in Vriezenveen, zaaknummer 1700ESUITE19752022, realiseren van uitbouw met dakkapel bovenop garage/carport.</meta:user-defined>
    <meta:user-defined meta:name="DCTERMS.W3CDTF/DCTERMS.available">2022-04-06</meta:user-defined>
    <meta:user-defined meta:name="DCTERMS.W3CDTF/OVERHEIDop.jaargang">2022</meta:user-defined>
    <meta:user-defined meta:name="OVERHEIDop.publicationIssue">143485</meta:user-defined>
    <meta:user-defined meta:name="OVERHEIDop.GmbID/DC.identifier">gmb-2022-143485</meta:user-defined>
    <meta:user-defined meta:name="OVERHEIDop.versieInformatie"/>
  </office:meta>
</office:document-meta>
</file>