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huisvesten van 16 buitenlandse werknemers op het perceel Dirk Bijvoetweg 20, 1678 JD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besloten om de beslistermijn voor de aanvraag met zaaknummer 2021-001003 voor een omgevingsvergunning voor het tijdelijk huisvesten van 16 buitenlandse werknemers op locatie Dirk Bijvoetweg 20, 1678 JD Oost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348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irk Bijvoetweg 20, 1678JD Oost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tijdelijk huisvesten van 16 buitenlandse werknemers op het perceel Dirk Bijvoetweg 20, 1678 JD Oostwou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480</meta:user-defined>
    <meta:user-defined meta:name="OVERHEIDop.GmbID/DC.identifier">gmb-2022-143480</meta:user-defined>
    <meta:user-defined meta:name="OVERHEIDop.versieInformatie"/>
  </office:meta>
</office:document-meta>
</file>