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Koudhoornweg 4 in Lunteren, omschakeling van grondhuisvesting naar volierehuisvesting opfokhenn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63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47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7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7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chikking verlening omgevingsvergunning, Koudhoornweg 4 in Lunteren, omschakeling van grondhuisvesting naar volierehuisvesting opfokhennen 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479</meta:user-defined>
    <meta:user-defined meta:name="OVERHEIDop.GmbID/DC.identifier">gmb-2022-143479</meta:user-defined>
    <meta:user-defined meta:name="OVERHEIDop.versieInformatie"/>
  </office:meta>
</office:document-meta>
</file>