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34 in Bergeijk, verbouwen van een monumentale boerderij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89</text:p>
            <text:p text:style-name="common-al">Omschrijving: Burgemeester Aartslaan 34 in Bergeijk, verbouwen van een monumentale boerderij en het bouwen van een bijgebouw</text:p>
            <text:p text:style-name="common-al">Dit besluit ligt vanaf 30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0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4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rgemeester Aartslaan 34 in Bergeijk, verbouwen van een monumentale boerderij en het bouwen van een bijgebouw</meta:user-defined>
    <meta:user-defined meta:name="DCTERMS.W3CDTF/DCTERMS.available">2022-03-31</meta:user-defined>
    <meta:user-defined meta:name="DCTERMS.W3CDTF/OVERHEIDop.jaargang">2022</meta:user-defined>
    <meta:user-defined meta:name="OVERHEIDop.publicationIssue">143478</meta:user-defined>
    <meta:user-defined meta:name="OVERHEIDop.GmbID/DC.identifier">gmb-2022-143478</meta:user-defined>
    <meta:user-defined meta:name="OVERHEIDop.versieInformatie"/>
  </office:meta>
</office:document-meta>
</file>