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diverse straten te Giesbeek, het organiseren van de avondvierdaagse in Giesbeek op 7 juni 2022, 6 juni 2023 en 4 juni 2024</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ingediend voor een meerjaren evenementenvergunning op locatie diverse straten te Giesbeek. De aanvraag is geregistreerd onder zaaknummer HZ_MEERJEV-2022-0597. De aanvraag gaat over het organiseren van de avondvierdaagse in Giesbeek op 7 juni 2022, 6 juni 2023 en 4 juni 2024 aan de diverse straten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4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diverse straten te Giesbeek, het organiseren van de avondvierdaagse in Giesbeek op 7 juni 2022, 6 juni 2023 en 4 juni 2024</meta:user-defined>
    <meta:user-defined meta:name="DCTERMS.W3CDTF/DCTERMS.available">2022-03-31</meta:user-defined>
    <meta:user-defined meta:name="DCTERMS.W3CDTF/OVERHEIDop.jaargang">2022</meta:user-defined>
    <meta:user-defined meta:name="OVERHEIDop.publicationIssue">143473</meta:user-defined>
    <meta:user-defined meta:name="OVERHEIDop.GmbID/DC.identifier">gmb-2022-143473</meta:user-defined>
    <meta:user-defined meta:name="OVERHEIDop.versieInformatie"/>
  </office:meta>
</office:document-meta>
</file>