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Eurowerft en Nicolaasplein: voorjaarskermis Den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nekamp, Eurowerft en Nicolaasplein</text:p>
            <text:p text:style-name="common-al">Wat: voorjaarskermis Denekamp</text:p>
            <text:p text:style-name="common-al">Wanneer: 01 t/m 03-04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46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687</meta:user-defined>
    <meta:user-defined meta:name="DCTERMS.abstract">voorjaarskermis Denekamp </meta:user-defined>
    <dc:language>nl</dc:language>
    <meta:user-defined meta:name="OVERHEIDop.locatietype/OVERHEIDop.gebiedsmarkering">Punt</meta:user-defined>
    <meta:user-defined meta:name="DC.title">Gemeente Dinkelland - Kennisgeving meerjarenvergunning, Denekamp, Eurowerft en Nicolaasplein: voorjaarskermis Denekam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3469</meta:user-defined>
    <meta:user-defined meta:name="OVERHEIDop.GmbID/DC.identifier">gmb-2022-143469</meta:user-defined>
    <meta:user-defined meta:name="OVERHEIDop.versieInformatie"/>
  </office:meta>
</office:document-meta>
</file>