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oorwerpen op of aan de openbare weg Breedstraat thv nr 23, 1441CB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het plaatsen van een container en twee steigers ter hoogte van Breedstraat 23, 1441CB Purmerend. De aanvraag is geregistreerd onder zaaknummer A2022-0279.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346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plaatsen voorwerpen op of aan de openbare weg Breedstraat thv nr 23, 1441CB Purmerend</meta:user-defined>
    <meta:user-defined meta:name="DCTERMS.W3CDTF/DCTERMS.available">2022-03-31</meta:user-defined>
    <meta:user-defined meta:name="DCTERMS.W3CDTF/OVERHEIDop.jaargang">2022</meta:user-defined>
    <meta:user-defined meta:name="OVERHEIDop.publicationIssue">143463</meta:user-defined>
    <meta:user-defined meta:name="OVERHEIDop.GmbID/DC.identifier">gmb-2022-143463</meta:user-defined>
    <meta:user-defined meta:name="OVERHEIDop.versieInformatie"/>
  </office:meta>
</office:document-meta>
</file>