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aan der Verenigde Naties 90 in Ede, het melden van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07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46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6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Laan der Verenigde Naties 90 in Ede, het melden van brandveilig gebruik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61</meta:user-defined>
    <meta:user-defined meta:name="OVERHEIDop.GmbID/DC.identifier">gmb-2022-143461</meta:user-defined>
    <meta:user-defined meta:name="OVERHEIDop.versieInformatie"/>
  </office:meta>
</office:document-meta>
</file>