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alcoholvergunning, terrasvergunning en een vrijstelling van de exploitatievergunning voor Joi! op het adres Westeinde 2 in Egmond Aan Zeeverzenddatum 29 maart 2022 (Z0529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de burgemeester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last-al">U vraagt een voorlopige voorziening schriftelijk aan bij de voorzieningenrechter van de rechtbank Noord 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3455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5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5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alcoholvergunning, terrasvergunning en een vrijstelling van de exploitatievergunning voor Joi! op het adres Westeinde 2 in Egmond Aan Zeeverzenddatum 29 maart 2022 (Z052941)</meta:user-defined>
    <meta:user-defined meta:name="DCTERMS.W3CDTF/DCTERMS.available">2022-04-08</meta:user-defined>
    <meta:user-defined meta:name="DCTERMS.W3CDTF/OVERHEIDop.jaargang">2022</meta:user-defined>
    <meta:user-defined meta:name="OVERHEIDop.publicationIssue">143455</meta:user-defined>
    <meta:user-defined meta:name="OVERHEIDop.GmbID/DC.identifier">gmb-2022-143455</meta:user-defined>
    <meta:user-defined meta:name="OVERHEIDop.versieInformatie"/>
  </office:meta>
</office:document-meta>
</file>