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terrein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2 een besluit genomen op de aanvraag met zaaknummer V-2022-0567 voor een integrale evenementenvergunning : het organiseren van het evenement De Reactie op 27 april 2022, op locatie Campusterrein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4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terrein Universiteit Twen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52</meta:user-defined>
    <meta:user-defined meta:name="OVERHEIDop.GmbID/DC.identifier">gmb-2022-143452</meta:user-defined>
    <meta:user-defined meta:name="OVERHEIDop.versieInformatie"/>
  </office:meta>
</office:document-meta>
</file>