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32, Bonrepas 3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voor het realiseren van een recreatiewoning op locatie Bonrepas 3 in Vlist. De aanvraag is geregistreerd onder zaaknummer SXO-2022023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4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32, Bonrepas 3 in Vli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44</meta:user-defined>
    <meta:user-defined meta:name="OVERHEIDop.GmbID/DC.identifier">gmb-2022-143444</meta:user-defined>
    <meta:user-defined meta:name="OVERHEIDop.versieInformatie"/>
  </office:meta>
</office:document-meta>
</file>