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m 12 juni 2022 -  jaartreffen Unimog Club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evenementenvergunning op locatie Vresselseweg 18 te Sint-Oedenrode. De aanvraag is geregistreerd onder zaaknummer VEV-2022-056.</text:p>
            <text:p text:style-name="common-al">Omschrijving evenement: 10 t/m 12 juni 2022 -  jaartreffen Unimog Club Nederl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44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 t/m 12 juni 2022 -  jaartreffen Unimog Club Nederla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42</meta:user-defined>
    <meta:user-defined meta:name="OVERHEIDop.GmbID/DC.identifier">gmb-2022-143442</meta:user-defined>
    <meta:user-defined meta:name="OVERHEIDop.versieInformatie"/>
  </office:meta>
</office:document-meta>
</file>