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geningen, evenementenvergunning wielerronde "Veenendaal Veenendaal", vrijdag 20 mei, doorkomst dames tussen 15:20 en 15:40 uur  en op 21 mei, doorkomst heren tussen 15:20 en 15:4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4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ageningen, evenementenvergunning wielerronde "Veenendaal Veenendaal", vrijdag 20 mei, doorkomst dames tussen 15:20 en 15:40 uur  en op 21 mei, doorkomst heren tussen 15:20 en 15:40 uur.</meta:user-defined>
    <meta:user-defined meta:name="DCTERMS.W3CDTF/DCTERMS.available">2022-03-31</meta:user-defined>
    <meta:user-defined meta:name="DCTERMS.W3CDTF/OVERHEIDop.jaargang">2022</meta:user-defined>
    <meta:user-defined meta:name="OVERHEIDop.publicationIssue">143441</meta:user-defined>
    <meta:user-defined meta:name="OVERHEIDop.GmbID/DC.identifier">gmb-2022-143441</meta:user-defined>
    <meta:user-defined meta:name="OVERHEIDop.versieInformatie"/>
  </office:meta>
</office:document-meta>
</file>