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Diverse locaties Midden-Groningen, Verleende omgevingsvergunning (reguliere procedure) Z2022-0025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wedenlaan Hoogezand, nabij nummer 1, 1 populier;</text:p>
            <text:p text:style-name="common-al">- Prinsessenlaan Hoogezand, nabij nummer 6,1 lijsterbes;</text:p>
            <text:p text:style-name="common-al">- Noordersingel Hoogezand, nabij nummer 5, 15 en 16, 3 esdoorns; </text:p>
            <text:p text:style-name="common-al">- Burg. Bartelsstraat Hoogezand, nabij nummers 4 t/m 12, 8 lindes; </text:p>
            <text:p text:style-name="common-al">- Kielsterdiep Hoogezand, nabij Mercurius 7, 1 lijsterbes; </text:p>
            <text:p text:style-name="common-al">- Uiterburen Zuidbroek, nabij nummer 110 en 114, 2 lindes; </text:p>
            <text:p text:style-name="common-al">- Tjalk Kropswolde, nabij nummer 4, 2 pinus; </text:p>
            <text:p text:style-name="common-al">- Schildwolde, nabij nummer 54, 1 esdoorn; </text:p>
            <text:p text:style-name="common-al">- Hoofdweg Schildwolde, nabij nummer 21, 1 Amerikaanse eik; </text:p>
            <text:p text:style-name="common-al">- Hoofdweg Schildwolde, nabij nummer 99 en 101, 4 eiken;</text:p>
            <text:p text:style-name="common-al">- Hoofdweg Hellum, nabij nummer 13, 1 eik;</text:p>
            <text:p text:style-name="common-al">- Hoofdweg Hellum, nabij nummer 105, 1 Amerikaanse eik;</text:p>
            <text:p text:style-name="common-al">- Hoofdweg Siddeburen, nabij nummer 52, 1 Amerikaanse eik; </text:p>
            <text:p text:style-name="common-al">- Hoofdweg Siddeburen, nabij nummer 89, 1 eik; </text:p>
            <text:p text:style-name="common-al">- Eideweg Siddeburen, nabij nummer 16, 3 pluimessen; </text:p>
            <text:p text:style-name="common-al">- Kugelslaan Siddeburen, nabij nummer 11, 2 eiken;</text:p>
            <text:p text:style-name="common-al">- Hoofdweg Scharmer, nabij nummer 80, 2 eiken;</text:p>
            <text:p text:style-name="common-al">- Borgweg Scharmer, nabij nummer 76, 1 knot es; </text:p>
            <text:p text:style-name="common-al">- Hoofdweg Kolham, nabij nummer 120, 1 eik; </text:p>
            <text:p text:style-name="common-al">- Narcissenstraat Sappemeer, nabij nummer 2, 1 sorbus; </text:p>
            <text:p text:style-name="common-al">- Vijverstraat Hoogezand, nabij nummer 10, 1 linde; </text:p>
            <text:p text:style-name="common-al">- Vijverstraat Hoogezand, nabij nummer 14, 1 iep en 1 beuk; </text:p>
            <text:p text:style-name="common-al">- Vonderpad, Westerbroek, nabij nummer 13, 1 els; </text:p>
            <text:p text:style-name="common-al">- Weereweg Tjuchem, nabij nummer 23, 1 populier, 28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4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AP, Diverse locaties Midden-Groningen, Verleende omgevingsvergunning (reguliere procedure) Z2022-002570</meta:user-defined>
    <meta:user-defined meta:name="DCTERMS.W3CDTF/DCTERMS.available">2022-03-31</meta:user-defined>
    <meta:user-defined meta:name="DCTERMS.W3CDTF/OVERHEIDop.jaargang">2022</meta:user-defined>
    <meta:user-defined meta:name="OVERHEIDop.publicationIssue">143436</meta:user-defined>
    <meta:user-defined meta:name="OVERHEIDop.GmbID/DC.identifier">gmb-2022-143436</meta:user-defined>
    <meta:user-defined meta:name="OVERHEIDop.versieInformatie"/>
  </office:meta>
</office:document-meta>
</file>