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Veerweg 11, 5161PC Sprang-Capelle-2022-01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melding activiteitenbesluit ontvangen voor A.H.A. van Suijlekom en J.M. van Suijlekom-Versteeg, locatie Veerweg 11, 5161PC in Sprang-Capelle, die niet vergunning plichtig is en waarvoor algemene regels zijn vastgesteld. De melding is geregistreerd onder zaaknummer 2022-019463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34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eerweg 11, 5161PC Sprang-Capelle</meta:user-defined>
    <dc:language>nl</dc:language>
    <meta:user-defined meta:name="OVERHEIDop.locatietype/OVERHEIDop.gebiedsmarkering">Punt</meta:user-defined>
    <meta:user-defined meta:name="DC.title">Ontvangst melding activiteitenbesluit, Veerweg 11, 5161PC Sprang-Capelle-2022-01946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434</meta:user-defined>
    <meta:user-defined meta:name="OVERHEIDop.GmbID/DC.identifier">gmb-2022-143434</meta:user-defined>
    <meta:user-defined meta:name="OVERHEIDop.versieInformatie"/>
  </office:meta>
</office:document-meta>
</file>