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funderingsherstel, Kerklaan 39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2 heeft de gemeente een aanvraagomgevingsvergunning ontvangen voor een funderingsherstel op het adres Kerklaan 39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een funderingsherstel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3 maart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1985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43431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431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431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een funderingsherstel, Kerklaan 39 in Vinkeveen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3431</meta:user-defined>
    <meta:user-defined meta:name="OVERHEIDop.GmbID/DC.identifier">gmb-2022-143431</meta:user-defined>
    <meta:user-defined meta:name="OVERHEIDop.versieInformatie"/>
  </office:meta>
</office:document-meta>
</file>