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mweg - Helenaveenseweg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2 een aanvraag omgevingsvergunning ontvangen voor het verbouwen van het appartementencomplex op de locatie Roomweg - Helenaveenseweg Grashoek. De aanvraag is geregistreerd onder zaaknummer 1894/2022/25084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Roomweg - Helenaveenseweg Grashoe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43</meta:user-defined>
    <meta:user-defined meta:name="OVERHEIDop.GmbID/DC.identifier">gmb-2022-14343</meta:user-defined>
    <meta:user-defined meta:name="OVERHEIDop.versieInformatie"/>
  </office:meta>
</office:document-meta>
</file>