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ATB-Classic Scherpenheuvel-Hapert op 3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342</text:p>
            <text:p text:style-name="common-al">Meldingsdatum: 8 maart 2022</text:p>
            <text:p text:style-name="common-al">Omschrijving: de gemeente Bergeijk, organiseren van een ATB-Classic Scherpenheuvel-Hapert op 30 okto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42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rganiseren van een ATB-Classic Scherpenheuvel-Hapert op 30 oktober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28</meta:user-defined>
    <meta:user-defined meta:name="OVERHEIDop.GmbID/DC.identifier">gmb-2022-143428</meta:user-defined>
    <meta:user-defined meta:name="OVERHEIDop.versieInformatie"/>
  </office:meta>
</office:document-meta>
</file>