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Nieuwe Gouwe O.Z. (ongenummerd)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22 maart 2022 heeft de Omgevingsdienst Midden-Holland (ODMH) namens degemeente Gouda een melding ontvangen ter plaatse van de Nieuwe Gouwe O.Z. 40 in Gouda.</text:p>
            <text:p text:style-name="common-al">Dit betreft: Mobiel breken op de Nieuwe Gouwe O.Z. 40 in Gouda.</text:p>
            <text:p text:style-name="common-al">De werkzaamheden zullen plaatvinden in de periode van 4 april 2022 tot en met 4 juli 2022, van 07.00 uur tot 19.00 uur gedurende 5 werkdagen. De melding is geregistreerd onder kenmerk 2022077937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342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2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2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Besluit mobiel breken bouw- en sloopafval (Wet milieubeheer) Nieuwe Gouwe O.Z. (ongenummerd) in Gouda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427</meta:user-defined>
    <meta:user-defined meta:name="OVERHEIDop.GmbID/DC.identifier">gmb-2022-143427</meta:user-defined>
    <meta:user-defined meta:name="OVERHEIDop.versieInformatie"/>
  </office:meta>
</office:document-meta>
</file>