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ijdelijke noodopvang - Legolaan 1 in Grootegast</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Westerkwartier een aanvraag ontvangen voor het realiseren van tijdelijke noodopvang op locatie Legolaan 1 in Grootegast. De aanvraag is geregistreerd onder zaaknummer Z20220099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4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tijdelijke noodopvang - Legolaan 1 in Grootegast</meta:user-defined>
    <meta:user-defined meta:name="DCTERMS.W3CDTF/DCTERMS.available">2022-03-31</meta:user-defined>
    <meta:user-defined meta:name="DCTERMS.W3CDTF/OVERHEIDop.jaargang">2022</meta:user-defined>
    <meta:user-defined meta:name="OVERHEIDop.publicationIssue">143426</meta:user-defined>
    <meta:user-defined meta:name="OVERHEIDop.GmbID/DC.identifier">gmb-2022-143426</meta:user-defined>
    <meta:user-defined meta:name="OVERHEIDop.versieInformatie"/>
  </office:meta>
</office:document-meta>
</file>