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gunningvrij omgevingsvergunning De Wuurde 1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p 29 maart 2022de aanvraag Vergunningvrij voor locatie De Wuurde 16 te Elst. De intrekking is geregistreerd onder zaaknummer HOV-22-0257. De ingetrokken vergunnin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Meer informatie</text:span>
          </text:p>
            <text:p text:style-name="common-al">Wilt u de documenten inzien of meer informatie? Dan kunt u contact opnemen met het omgevingsloket via omgevingsloket@overbetuwe.nl of telefoonnummer 14 048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342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2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2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gunningvrij omgevingsvergunning De Wuurde 16 te Elst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424</meta:user-defined>
    <meta:user-defined meta:name="OVERHEIDop.GmbID/DC.identifier">gmb-2022-143424</meta:user-defined>
    <meta:user-defined meta:name="OVERHEIDop.versieInformatie"/>
  </office:meta>
</office:document-meta>
</file>