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van Sassen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van Sassenstraat 14</text:span>
          </text:p>
            <text:p text:style-name="common-al">Zaakomschrijving: plaatsen van een dakkapel </text:p>
            <text:p text:style-name="common-al">Zaaknummer: 263891</text:p>
            <text:p text:style-name="common-al">Verzonden naar aanvrager: 29-03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342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891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Verlenging beslistermijn, Hulst, van Sassenstraat 14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20</meta:user-defined>
    <meta:user-defined meta:name="OVERHEIDop.GmbID/DC.identifier">gmb-2022-143420</meta:user-defined>
    <meta:user-defined meta:name="OVERHEIDop.versieInformatie"/>
  </office:meta>
</office:document-meta>
</file>