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sserstraat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anuari 2022 een aanvraag omgevingsvergunning ontvangen voor het tijdelijk plaatsen van een woonunit op de locatie Busserstraat te Meijel. De aanvraag is geregistreerd onder zaaknummer 1894/2022/250760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34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Busserstraat te Meijel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342</meta:user-defined>
    <meta:user-defined meta:name="OVERHEIDop.GmbID/DC.identifier">gmb-2022-14342</meta:user-defined>
    <meta:user-defined meta:name="OVERHEIDop.versieInformatie"/>
  </office:meta>
</office:document-meta>
</file>