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 Borkel ong. Sectie A 1046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6-03-2022 een aanvraag omgevingsvergunning ontvangen.</text:p>
            <text:p text:style-name="common-al">Het betreft een aanvraag op locatie Klein Borkel ong. Sectie A 1046 Valkenswaard met omschrijving uitrit verplaatsen  en zaaknummer 2022-232561.</text:p>
            <text:p text:style-name="common-al">De zaak is geregistreerd onder nummer 2022-232561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41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32561</meta:user-defined>
    <meta:user-defined meta:name="DCTERMS.abstract"> uitrit  verplaatsen  Klein Borkel ong. Sectie A 1046</meta:user-defined>
    <dc:language>nl</dc:language>
    <meta:user-defined meta:name="OVERHEIDop.locatietype/OVERHEIDop.gebiedsmarkering">Punt</meta:user-defined>
    <meta:user-defined meta:name="DC.title">Ingediende aanvraag omgevingsvergunning Klein Borkel ong. Sectie A 1046 Valkens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19</meta:user-defined>
    <meta:user-defined meta:name="OVERHEIDop.GmbID/DC.identifier">gmb-2022-143419</meta:user-defined>
    <meta:user-defined meta:name="OVERHEIDop.versieInformatie"/>
  </office:meta>
</office:document-meta>
</file>