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.h.v. nr 25, Krefeldlaan Leiden, [LDN01O03562]Straatnaam Leiden O 3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608</text:p>
            <text:p text:style-name="common-al">Ingekomen: 29-03-2022 00:00</text:p>
            <text:p text:style-name="common-al">Locatie: Krefeldlaan Leiden, [LDN01O03562]Straatnaam Leiden O 356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608" xlink:type="simple">publicatiesomgevingsvergunningen@leiden.nl</text:a> de volgende gegevens:</text:p>
            <text:p text:style-name="common-al">- het kenmerk van de aanvraag: Z/22/33726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4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72608</meta:user-defined>
    <meta:user-defined meta:name="DCTERMS.abstract">kappen een boom t.h.v. nr 25</meta:user-defined>
    <dc:language>nl</dc:language>
    <meta:user-defined meta:name="OVERHEIDop.locatietype/OVERHEIDop.gebiedsmarkering">Punt</meta:user-defined>
    <meta:user-defined meta:name="DC.title">Aanvraag omgevingsvergunning, kappen een boom t.h.v. nr 25, Krefeldlaan Leiden, [LDN01O03562]Straatnaam Leiden O 3562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58_6858407_16485450...|exb-2022-18857</meta:user-defined>
    <meta:user-defined meta:name="OVERHEIDop.publicationIssue">143417</meta:user-defined>
    <meta:user-defined meta:name="OVERHEIDop.GmbID/DC.identifier">gmb-2022-143417</meta:user-defined>
    <meta:user-defined meta:name="OVERHEIDop.versieInformatie"/>
  </office:meta>
</office:document-meta>
</file>