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, van Sassenstraat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Hulst, van Sassenstraat 14</text:span>
          </text:p>
            <text:p text:style-name="common-al">Zaakomschrijving: vervangen van de garagedeur voor een kunststof kozijn</text:p>
            <text:p text:style-name="common-al">Zaaknummer: 263896</text:p>
            <text:p text:style-name="common-al">Verzonden naar aanvrager: 29-03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341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896</meta:user-defined>
    <meta:user-defined meta:name="DCTERMS.abstract">vervangen van de garagedeur voor een kunststof kozijn</meta:user-defined>
    <dc:language>nl</dc:language>
    <meta:user-defined meta:name="OVERHEIDop.locatietype/OVERHEIDop.gebiedsmarkering">Punt</meta:user-defined>
    <meta:user-defined meta:name="DC.title">Verlenging beslistermijn, Hulst, van Sassenstraat 14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416</meta:user-defined>
    <meta:user-defined meta:name="OVERHEIDop.GmbID/DC.identifier">gmb-2022-143416</meta:user-defined>
    <meta:user-defined meta:name="OVERHEIDop.versieInformatie"/>
  </office:meta>
</office:document-meta>
</file>