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10 in Luyksgestel, bouwen van een erker en het wijzigen van 2 gevelkozij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440</text:p>
            <text:p text:style-name="common-al">Omschrijving: Kerkstraat 10 in Luyksgestel, bouwen van een erker en het wijzigen van 2 gevelkozijnen</text:p>
            <text:p text:style-name="common-al">Dit besluit ligt vanaf 30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30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41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erkstraat 10 in Luyksgestel, bouwen van een erker en het wijzigen van 2 gevelkozijnen</meta:user-defined>
    <meta:user-defined meta:name="DCTERMS.W3CDTF/DCTERMS.available">2022-03-31</meta:user-defined>
    <meta:user-defined meta:name="DCTERMS.W3CDTF/OVERHEIDop.jaargang">2022</meta:user-defined>
    <meta:user-defined meta:name="OVERHEIDop.publicationIssue">143414</meta:user-defined>
    <meta:user-defined meta:name="OVERHEIDop.GmbID/DC.identifier">gmb-2022-143414</meta:user-defined>
    <meta:user-defined meta:name="OVERHEIDop.versieInformatie"/>
  </office:meta>
</office:document-meta>
</file>