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oorstraat 124, 1723N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is een aanvraag omgevingsvergunning ontvangen voor het in gebruik nemen van een gemeentelijke groenstrook op de locatie Spoorstraat 124, 1723NG Noord-Scharwoude. De aanvraag is geregistreerd onder zaaknummer 2022-00212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341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Spoorstraat 124, 1723NG Noord-Scharwoude</meta:user-defined>
    <dc:language>nl</dc:language>
    <meta:user-defined meta:name="OVERHEIDop.locatietype/OVERHEIDop.gebiedsmarkering">Punt</meta:user-defined>
    <meta:user-defined meta:name="DC.title">Kennisgeving aanvraag omgevingsvergunning, Spoorstraat 124, 1723NG Noord-Scharwou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11</meta:user-defined>
    <meta:user-defined meta:name="OVERHEIDop.GmbID/DC.identifier">gmb-2022-143411</meta:user-defined>
    <meta:user-defined meta:name="OVERHEIDop.versieInformatie"/>
  </office:meta>
</office:document-meta>
</file>