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nmerk 828614) Koningin Wilhelminalaan 539 Voorburg voor het tijdelijk plaatsen van een steiger in de periode van 29 april tot 10 juni 2022 of zoveel korter als mogelijk 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erleend voor het tijdelijk plaatsen van een steiger in de periode van 29 april tot 10 juni 2022 of zoveel korter als mogelijk is.</text:p>
            <text:p text:style-name="common-al">
            <text:span text:style-name="nadrukvet">Datum bekendmaking besluit: </text:span>29 maart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41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1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1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enmerk 828614) Koningin Wilhelminalaan 539 Voorburg voor het tijdelijk plaatsen van een steiger in de periode van 29 april tot 10 juni 2022 of zoveel korter als mogelijk is</meta:user-defined>
    <meta:user-defined meta:name="DCTERMS.W3CDTF/DCTERMS.available">2022-03-31</meta:user-defined>
    <meta:user-defined meta:name="DCTERMS.W3CDTF/OVERHEIDop.jaargang">2022</meta:user-defined>
    <meta:user-defined meta:name="OVERHEIDop.publicationIssue">143410</meta:user-defined>
    <meta:user-defined meta:name="OVERHEIDop.GmbID/DC.identifier">gmb-2022-143410</meta:user-defined>
    <meta:user-defined meta:name="OVERHEIDop.versieInformatie"/>
  </office:meta>
</office:document-meta>
</file>