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Verzetstraat 96, 96A t/m 96E, Den Burg - Het plaatsen van 6 chalets voor de tijdelijke huisvesting van zorgperson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DS) Verzetstraat 96, 96A t/m 96E – Den Burg: 3053537 Het plaatsen van 6 chalets voor de tijdelijke huisvesting van zorgpersoneel (verzonden 10 januar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434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Texel - Omgevingsvergunning verleend - Verzetstraat 96, 96A t/m 96E, Den Burg - Het plaatsen van 6 chalets voor de tijdelijke huisvesting van zorgpersoneel</meta:user-defined>
    <meta:user-defined meta:name="DCTERMS.W3CDTF/DCTERMS.available">2022-01-14</meta:user-defined>
    <meta:user-defined meta:name="DCTERMS.W3CDTF/OVERHEIDop.jaargang">2022</meta:user-defined>
    <meta:user-defined meta:name="OVERHEIDop.externeBijlage">Besluit Omgevingsvergunning|exb-2022-2010</meta:user-defined>
    <meta:user-defined meta:name="OVERHEIDop.externeBijlage">Tekening - Situatie (nieuw)|exb-2022-2011</meta:user-defined>
    <meta:user-defined meta:name="OVERHEIDop.externeBijlage">Tekening - Gevelaanzichten|exb-2022-2012</meta:user-defined>
    <meta:user-defined meta:name="OVERHEIDop.externeBijlage">Tekening - Plattegrond|exb-2022-2013</meta:user-defined>
    <meta:user-defined meta:name="OVERHEIDop.publicationIssue">14341</meta:user-defined>
    <meta:user-defined meta:name="OVERHEIDop.GmbID/DC.identifier">gmb-2022-14341</meta:user-defined>
    <meta:user-defined meta:name="OVERHEIDop.versieInformatie"/>
  </office:meta>
</office:document-meta>
</file>