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op 09-07-2022 door Korfbalverenging T.O.P. aan de Flierdijk 5c 7681RB Vroomshoop, zaaknummer 1700ESUITE656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ierdijk 5c 7681RB Vroomshoop, buitenterrein </text:p>
            <text:p text:style-name="common-al">Wat: houden van een Rommelmarkt door Korfbalvereniging T.O.P. </text:p>
            <text:p text:style-name="common-al">Wanneer: 09-07-2022 (ochtend)</text:p>
            <text:p text:style-name="common-al">Verzonden: 29-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4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5662022</meta:user-defined>
    <meta:user-defined meta:name="DCTERMS.abstract">houden van een Rommelmarkt door Korfbalvereniging T.O.P. op 09-07-2022 van 08.00-12.30 uur </meta:user-defined>
    <dc:language>nl</dc:language>
    <meta:user-defined meta:name="OVERHEIDop.locatietype/OVERHEIDop.gebiedsmarkering">Punt</meta:user-defined>
    <meta:user-defined meta:name="DC.title">Gemeente Twenterand - verleende vergunning, Organiseren van een rommelmarkt op 09-07-2022 door Korfbalverenging T.O.P. aan de Flierdijk 5c 7681RB Vroomshoop, zaaknummer 1700ESUITE65662022</meta:user-defined>
    <meta:user-defined meta:name="DCTERMS.W3CDTF/DCTERMS.available">2022-03-31</meta:user-defined>
    <meta:user-defined meta:name="DCTERMS.W3CDTF/OVERHEIDop.jaargang">2022</meta:user-defined>
    <meta:user-defined meta:name="OVERHEIDop.publicationIssue">143409</meta:user-defined>
    <meta:user-defined meta:name="OVERHEIDop.GmbID/DC.identifier">gmb-2022-143409</meta:user-defined>
    <meta:user-defined meta:name="OVERHEIDop.versieInformatie"/>
  </office:meta>
</office:document-meta>
</file>