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Ds. de Bouterlaan 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59</text:span>
          </text:p>
            <text:p text:style-name="common-al">Op 27 maart 2022 heeft de gemeente een aanvraag evenementenvergunning ontvangen voor de locatie Ds. de Bouterlaan 5 in Nunspeet.De aanvraag betreft evenementenvergunning voor HeleBoeldag op 02/07/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340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0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0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evenementenvergunning Ds. de Bouterlaan 5 in Nunspeet</meta:user-defined>
    <meta:user-defined meta:name="DCTERMS.W3CDTF/DCTERMS.available">2022-03-31</meta:user-defined>
    <meta:user-defined meta:name="DCTERMS.W3CDTF/OVERHEIDop.jaargang">2022</meta:user-defined>
    <meta:user-defined meta:name="OVERHEIDop.publicationIssue">143400</meta:user-defined>
    <meta:user-defined meta:name="OVERHEIDop.GmbID/DC.identifier">gmb-2022-143400</meta:user-defined>
    <meta:user-defined meta:name="OVERHEIDop.versieInformatie"/>
  </office:meta>
</office:document-meta>
</file>