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omerkermis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Zomerkermis</text:p>
            <text:p text:style-name="common-al">Datum: 8 juli t/m 17 juli 2022</text:p>
            <text:p text:style-name="common-al">Locatie: Batavierenweg 25 (parkeerplaats GelreDome)</text:p>
            <text:p text:style-name="common-al">Dossiernummer: 6499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3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Zomerkermis, Batavierenweg 25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96</meta:user-defined>
    <meta:user-defined meta:name="OVERHEIDop.GmbID/DC.identifier">gmb-2022-143396</meta:user-defined>
    <meta:user-defined meta:name="OVERHEIDop.versieInformatie"/>
  </office:meta>
</office:document-meta>
</file>