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P.J. Troelstrastraat 7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-2022-0091 voor een omgevingsvergunning voor het veranderen en vergroten van een woonhuis op locatie Mr. P.J. Troelstrastraat 7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r. P.J. Troelstrastraat 72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390</meta:user-defined>
    <meta:user-defined meta:name="OVERHEIDop.GmbID/DC.identifier">gmb-2022-143390</meta:user-defined>
    <meta:user-defined meta:name="OVERHEIDop.versieInformatie"/>
  </office:meta>
</office:document-meta>
</file>