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eving Wattstraa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omgevingsvergunning voor het vervangen van een WAS-mast (Waarschuwings- en alarmeringssysteem) op de locatie Omgeving Wattstraat 1 te Deurne. De zaak is geregistreerd onder nummer HZ-2022-001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mgeving Wattstraat 1 te Deurne</meta:user-defined>
    <meta:user-defined meta:name="DCTERMS.W3CDTF/DCTERMS.available">2022-03-31</meta:user-defined>
    <meta:user-defined meta:name="DCTERMS.W3CDTF/OVERHEIDop.jaargang">2022</meta:user-defined>
    <meta:user-defined meta:name="OVERHEIDop.externeBijlage">Vervangen WAS mast Wattstraat Deurne|exb-2022-18850</meta:user-defined>
    <meta:user-defined meta:name="OVERHEIDop.externeBijlage">tek_Oxpertsmast_Deurne_121221(publiceerbaar)_pdf|exb-2022-18851</meta:user-defined>
    <meta:user-defined meta:name="OVERHEIDop.externeBijlage">Scan besluit omgevingsvergunning Wattstraat mas...|exb-2022-18852</meta:user-defined>
    <meta:user-defined meta:name="OVERHEIDop.publicationIssue">143384</meta:user-defined>
    <meta:user-defined meta:name="OVERHEIDop.GmbID/DC.identifier">gmb-2022-143384</meta:user-defined>
    <meta:user-defined meta:name="OVERHEIDop.versieInformatie"/>
  </office:meta>
</office:document-meta>
</file>