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eiger en een toegangsbruggetje voor het nieuwe scoutcentrum aan Watersportweg 2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steiger en een toegangsbruggetje voor het nieuwe scoutcentrum </text:p>
            <text:p text:style-name="common-al">Met de adressering : Watersportweg 22, 3138 HD </text:p>
            <text:p text:style-name="common-al">Kenmerk : OVXINR-7823</text:p>
            <text:p text:style-name="common-al">Type aanvraag : vergunningaanvraag regulier behandelen</text:p>
            <text:p text:style-name="common-al">Datum ontvangst : 23 december 2021</text:p>
            <text:p text:style-name="common-al">Datum beschikking : 24 maart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337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7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7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823</meta:user-defined>
    <dc:language>nl</dc:language>
    <meta:user-defined meta:name="OVERHEIDop.locatietype/OVERHEIDop.gebiedsmarkering">Adres</meta:user-defined>
    <meta:user-defined meta:name="DC.title">Toestemming voor het plaatsen van een steiger en een toegangsbruggetje voor het nieuwe scoutcentrum aan Watersportweg 22 te Vlaardingen</meta:user-defined>
    <meta:user-defined meta:name="DCTERMS.W3CDTF/DCTERMS.available">2022-03-31</meta:user-defined>
    <meta:user-defined meta:name="DCTERMS.W3CDTF/OVERHEIDop.jaargang">2022</meta:user-defined>
    <meta:user-defined meta:name="OVERHEIDop.publicationIssue">143377</meta:user-defined>
    <meta:user-defined meta:name="OVERHEIDop.GmbID/DC.identifier">gmb-2022-143377</meta:user-defined>
    <meta:user-defined meta:name="OVERHEIDop.versieInformatie"/>
  </office:meta>
</office:document-meta>
</file>